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4d921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a532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1c8725" officeooo:paragraph-rsid="001c872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14d92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n" fo:country="US" officeooo:rsid="001a532d" officeooo:paragraph-rsid="001a532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n" fo:country="US" officeooo:rsid="001a532d" officeooo:paragraph-rsid="001c872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14d92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14d921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a532d" officeooo:paragraph-rsid="001c8725" style:font-name-asian="Arial Unicode MS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aafac" officeooo:paragraph-rsid="001c8725" style:font-name-asian="Arial Unicode MS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609f6" officeooo:paragraph-rsid="001609f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2f6c0" officeooo:paragraph-rsid="0014d92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2428c8" officeooo:paragraph-rsid="002428c8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2428c8" officeooo:paragraph-rsid="002428c8" style:font-size-asian="12pt" style:font-size-complex="12pt"/>
    </style:style>
    <style:style style:name="T1" style:family="text">
      <style:text-properties fo:language="ru" fo:country="RU" officeooo:rsid="0014d921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officeooo:rsid="0013cab8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officeooo:rsid="0017b40f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officeooo:rsid="0014d921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officeooo:rsid="0014d921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officeooo:rsid="001a059f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officeooo:rsid="0017b40f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officeooo:rsid="0017fbfc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officeooo:rsid="001fe25f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officeooo:rsid="001609f6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officeooo:rsid="001aafac"/>
    </style:style>
    <style:style style:name="T1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font-name-asian="Arial Unicode MS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1a059f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1fe25f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17fbfc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1a532d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style:font-name-asian="Arial Unicode MS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17fbfc" style:font-name-asian="Arial Unicode MS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249969" style:font-name-asian="Arial Unicode MS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1a532d" style:font-name-asian="Arial Unicode MS" style:font-weight-asian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163caa" style:font-name-asian="Arial Unicode MS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2a5704" style:font-name-asian="Arial Unicode MS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220fe4" style:font-name-asian="Arial Unicode MS" style:font-weight-asian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1aafac" style:font-name-asian="Arial Unicode MS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20575a" style:font-name-asian="Arial Unicode MS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233b95" style:font-name-asian="Arial Unicode MS" style:font-weight-asian="normal" style:font-weight-complex="normal"/>
    </style:style>
    <style:style style:name="T29" style:family="text">
      <style:text-properties fo:font-variant="normal" fo:text-transform="none" fo:color="#000000" fo:font-size="16pt" fo:letter-spacing="normal" fo:font-style="normal" fo:font-weight="normal" style:font-size-asian="16pt" style:font-size-complex="16pt"/>
    </style:style>
    <style:style style:name="T30" style:family="text">
      <style:text-properties fo:font-variant="normal" fo:text-transform="none" fo:color="#000000" fo:font-size="16pt" fo:letter-spacing="normal" fo:language="ru" fo:country="RU" fo:font-style="normal" fo:font-weight="normal" officeooo:rsid="0013cab8" style:font-size-asian="16pt" style:font-size-complex="16pt"/>
    </style:style>
    <style:style style:name="T31" style:family="text">
      <style:text-properties fo:font-variant="normal" fo:text-transform="none" fo:color="#000000" fo:font-size="16pt" fo:letter-spacing="normal" fo:language="ru" fo:country="RU" fo:font-style="normal" fo:font-weight="normal" officeooo:rsid="0014d921" style:font-size-asian="16pt" style:font-size-complex="16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officeooo:rsid="0014d921"/>
    </style:style>
    <style:style style:name="T3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9">«</text:span><text:span text:style-name="T30">Замечательный вожатый» -</text:span><text:span text:style-name="T31">2017</text:span><text:span text:style-name="T29">»</text:span><text:span text:style-name="T34"> <text:s/></text:span><text:s text:c="2"/><text:span text:style-name="T32"><text:s/></text:span></text:p>
      <text:p text:style-name="P7"/>
      <text:p text:style-name="P2"><text:span text:style-name="T33"><text:s text:c="7"/>3 </text:span><text:span text:style-name="T1">февраля состоялся </text:span><text:span text:style-name="T4">муниципальн</text:span><text:span text:style-name="T6">ый</text:span><text:span text:style-name="T4"> этап <text:s/>Республиканского </text:span><text:span text:style-name="T2"><text:s text:c="2"/>конкурса </text:span><text:span text:style-name="T6">отрядных вожатых </text:span><text:span text:style-name="T2">«</text:span><text:span text:style-name="T4">Замечательный вожатый</text:span><text:span text:style-name="T2">». </text:span><text:span text:style-name="T6">Организатор -МБОУ «Центр внешкольной работы».</text:span><text:span text:style-name="T7">Цель</text:span><text:span text:style-name="T6"> Конкурса – активизация деятельности отрядных вожатых </text:span><text:span text:style-name="T12">из числа обучающихся</text:span><text:span text:style-name="T6">, создание условий для их самореализации в качестве лидеров <text:s/>детских общественных организаций и объединений. </text:span><text:span text:style-name="T12">Открыли <text:s/>мероприятие зажигательным «флэшмобом» <text:s/>активисты Российского движения школьников МБОУ «Черемшанская СОШ№1 им.П.С.Курасанова» .</text:span><text:span text:style-name="T5">Жюри конкурса оценивало представленные ребятами конкурсные материалы «</text:span><text:span text:style-name="T12"> <text:s/></text:span><text:span text:style-name="T5"><text:s/>«</text:span><text:span text:style-name="T8">Самопрезентация», «Авторский сценарий общего дела конкурсанта с его отрядом»,Эссе «95 лет Пионерии. Как быть наследником вожатских традиций?».</text:span><text:span text:style-name="T9">Творческие возможности ребята <text:s/>продемонстрировали в конкурсе «</text:span><text:span text:style-name="T10">Социально-значимый проект</text:span><text:span text:style-name="T9">», они стали авторами акций,мероприятий,конкурсов ,показали умения и навыки <text:s/></text:span><text:span text:style-name="T11">постановки цели и задач,</text:span><text:span text:style-name="T15"> направленных на </text:span><text:span text:style-name="T16">реализацию </text:span><text:span text:style-name="T15"><text:s text:c="2"/></text:span><text:span text:style-name="T16">проектов. </text:span><text:span text:style-name="T17">Жюри оценивало содержательность выступлени</text:span><text:span text:style-name="T18">й</text:span><text:span text:style-name="T20"> ,</text:span><text:span text:style-name="T21">социальн</text:span><text:span text:style-name="T22">ую</text:span><text:span text:style-name="T21"> значимость </text:span><text:span text:style-name="T22">представленных </text:span><text:span text:style-name="T21"><text:s/></text:span><text:span text:style-name="T22">проектов</text:span><text:span text:style-name="T21">, </text:span><text:span text:style-name="T23">творческий подход , </text:span><text:span text:style-name="T24">оригинальность формы </text:span><text:span text:style-name="T25">подачи, </text:span><text:span text:style-name="T22">креативность. </text:span><text:span text:style-name="T28">Поздравляем победителя и призеров конкурса!</text:span></text:p>
      <text:p text:style-name="P5"><text:span text:style-name="T14">I <text:s/></text:span><text:span text:style-name="T19">место заняла <text:s/>- <text:s text:c="2"/>Уляшкина Люба, МБОУ «Кутеминская СОШ» </text:span><text:span text:style-name="T26">( рук. </text:span><text:span text:style-name="T27">Зорина</text:span><text:span text:style-name="T26"> В.Ф.),</text:span></text:p>
      <text:p text:style-name="P6"><text:span text:style-name="T14">II </text:span><text:span text:style-name="T19">место заняли - <text:s/>Филимонова Владислава , МБОУ «Черемшанская <text:s/>СОШ №1 им П. <text:s text:c="18"/></text:span></text:p>
      <text:p text:style-name="P6"><text:span text:style-name="T19"><text:s text:c="30"/>С.Курас</text:span><text:span text:style-name="T28">а</text:span><text:span text:style-name="T19">нова» </text:span><text:span text:style-name="T26">( педагог-организатор Смирнова Е.Н.),</text:span></text:p>
      <text:p text:style-name="P9"><text:s text:c="30"/>Краснова Александра, <text:s text:c="6"/>МБОУ « Аккиреевская <text:s/>СОШ»</text:p>
      <text:p text:style-name="P10"><text:s text:c="30"/>( рук. Евдокимова <text:s/>И.А.),</text:p>
      <text:p text:style-name="P6"><text:span text:style-name="T14">III </text:span><text:span text:style-name="T19">место заняла - Вауллина Алена , МБОУ « Черемшанская <text:s/>СОШ№2 им. С.А.Ларионова»</text:span></text:p>
      <text:p text:style-name="P6"><text:span text:style-name="T19"><text:s text:c="30"/></text:span><text:span text:style-name="T26">(рук. </text:span><text:span text:style-name="T27">Нурутдинова</text:span><text:span text:style-name="T26"> Л.Ф.</text:span><text:span text:style-name="T27">).</text:span></text:p>
      <text:p text:style-name="P11"/>
      <text:p text:style-name="P3"><text:span text:style-name="T12">П</text:span><text:span text:style-name="T3">ризерам конкурса были вручены Почетные грамоты и призы.</text:span></text:p>
      <text:p text:style-name="P8"/>
      <text:p text:style-name="P13"/>
      <text:p text:style-name="P13"/>
      <text:p text:style-name="P13"/>
      <text:p text:style-name="P14">МБОУ <text:s/>« Центр внешкольной работы »</text:p>
      <text:p text:style-name="P4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ideograph-alpha"/>
      <style:text-properties fo:font-size="14pt" style:font-size-asian="14pt" fo:hyphenate="false" fo:hyphenation-remain-char-count="2" fo:hyphenation-push-char-count="2"/>
    </style:style>
    <style:style style:name="WW8Num3z0" style:family="text">
      <style:text-properties style:font-size-complex="14pt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3S</meta:editing-duration>
    <meta:editing-cycles>11</meta:editing-cycles>
    <meta:generator>LibreOffice/5.1.3.2$Windows_x86 LibreOffice_project/644e4637d1d8544fd9f56425bd6cec110e49301b</meta:generator>
    <dc:date>2017-07-02T23:27:03.387000000</dc:date>
    <meta:document-statistic meta:table-count="0" meta:image-count="0" meta:object-count="0" meta:page-count="1" meta:paragraph-count="11" meta:word-count="191" meta:character-count="1778" meta:non-whitespace-character-count="1417"/>
    <meta:user-defined meta:name="Info 1"/>
    <meta:user-defined meta:name="Info 2"/>
    <meta:user-defined meta:name="Info 3"/>
    <meta:user-defined meta:name="Info 4"/>
  </office:meta>
</office:document-meta>
</file>